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9477e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477e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9477e"/>
    </style:style>
    <style:style style:name="T10" style:family="text">
      <style:text-properties officeooo:rsid="001af0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4">45571 – CD – Somos Vida Santa Fe</text:span><text:span text:style-name="T3">,</text:span> de l<text:span text:style-name="T9">a</text:span> diputad<text:span text:style-name="T9">a Fiorito</text:span>, por el cual<text:span text:style-name="T7"> se solicita </text:span><text:span text:style-name="T9">disponga arbitrar</text:span><text:span text:style-name="T7"> </text:span>las medidas necesarias para restituir el cargo de primera categoría de la Dirección del Jardín de Infantes N<text:span text:style-name="T9">°</text:span> 59 “María Paciencia Marietán de Grenón” de la ciudad de Esperanza, departamento Las Colonias y crea<text:span text:style-name="T9">r</text:span> dos cargos docentes para el mencionado establecimiento educativo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<text:s/>arbitr<text:span text:style-name="T9">ar</text:span> las medidas necesarias para restituir el cargo de primera categoría de la Dirección del Jardín de Infantes N<text:span text:style-name="T9">°</text:span> 59 “María Paciencia Marietán de Grenón” de la ciudad de Esperanza, departamento Las Colonias; y crea<text:span text:style-name="T9">r</text:span> dos cargos docentes para el mencionado establecimiento educativo.</text:p>
      <text:p text:style-name="P5"/>
      <text:p text:style-name="P8">Sala de <text:span text:style-name="T5">la Comisión </text:span><text:span text:style-name="T6">por Zoom</text:span><text:span text:style-name="T5">, </text:span><text:span text:style-name="T10">24 de noviembre de 2021.</text:span></text:p>
      <text:p text:style-name="P9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42:56.240660966</dc:date>
    <meta:print-date>2021-07-06T13:12:25.790760022</meta:print-date>
    <meta:editing-cycles>56</meta:editing-cycles>
    <meta:editing-duration>PT1H31M50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11" meta:character-count="1400" meta:non-whitespace-character-count="1190"/>
  </office:meta>
</office:document-meta>
</file>